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Sylfaen" svg:font-family="Sylfaen"/>
    <style:font-face style:name="Nimbus Roman No9 L" svg:font-family="'Nimbus Roman No9 L', 'Times New Roman'" style:font-family-generic="roman"/>
    <style:font-face style:name="Times New Roman" svg:font-family="'Times New Roman'" style:font-family-generic="roman"/>
    <style:font-face style:name="Arial" svg:font-family="Arial" style:font-family-generic="swiss"/>
    <style:font-face style:name="DejaVu Sans" svg:font-family="'DejaVu Sans'" style:font-family-generic="swiss"/>
    <style:font-face style:name="Nimbus Sans L" svg:font-family="'Nimbus Sans L', Arial" style:font-family-generic="swiss"/>
    <style:font-face style:name="Courier New" svg:font-family="'Courier New'" style:font-family-generic="modern" style:font-pitch="fixed"/>
    <style:font-face style:name="Luxi Mono" svg:font-family="'Luxi Mono'" style:font-family-generic="modern" style:font-pitch="fixed"/>
    <style:font-face style:name="Nimbus Roman No9 L1" svg:font-family="'Nimbus Roman No9 L'" style:font-family-generic="roman" style:font-pitch="variable"/>
    <style:font-face style:name="Nimbus Roman No9 L2" svg:font-family="'Nimbus Roman No9 L', 'Times New Roman'" style:font-family-generic="roman" style:font-pitch="variable"/>
    <style:font-face style:name="Nimbus Sans L1" svg:font-family="'Nimbus Sans L'" style:font-family-generic="roman" style:font-pitch="variable"/>
    <style:font-face style:name="Nimbus Sans L2" svg:font-family="'Nimbus Sans L'"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fo:text-align="center" style:justify-single-word="false" style:writing-mode="lr-tb"/>
    </style:style>
    <style:style style:name="P3" style:family="paragraph" style:parent-style-name="Standard">
      <style:paragraph-properties style:writing-mode="lr-tb"/>
      <style:text-properties style:font-name="Nimbus Roman No9 L1" fo:font-size="12pt" style:font-size-asian="12pt" style:font-size-complex="12pt"/>
    </style:style>
    <style:style style:name="P4" style:family="paragraph" style:parent-style-name="Text_20_body">
      <style:paragraph-properties style:writing-mode="lr-tb"/>
    </style:style>
    <style:style style:name="P5" style:family="paragraph" style:parent-style-name="Text_20_body">
      <style:paragraph-properties fo:text-align="center" style:justify-single-word="false" style:writing-mode="lr-tb"/>
    </style:style>
    <style:style style:name="P6" style:family="paragraph" style:parent-style-name="Text_20_body">
      <style:paragraph-properties style:writing-mode="lr-tb"/>
      <style:text-properties style:font-name="Nimbus Roman No9 L1" fo:font-size="12pt" style:font-size-asian="12pt" style:font-size-complex="12pt"/>
    </style:style>
    <style:style style:name="P7" style:family="paragraph" style:parent-style-name="Text_20_body">
      <style:paragraph-properties fo:text-align="center" style:justify-single-word="false" fo:padding="0.0291in" fo:border-left="none" fo:border-right="none" fo:border-top="none" fo:border-bottom="0.0008in solid #000000" style:writing-mode="lr-tb" style:join-border="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start" style:justify-single-word="false"/>
    </style:style>
    <style:style style:name="P10" style:family="paragraph" style:parent-style-name="Standard">
      <style:text-properties style:font-name="Nimbus Roman No9 L1" fo:font-size="12pt" style:font-size-asian="12pt" style:font-size-complex="12pt"/>
    </style:style>
    <style:style style:name="P11" style:family="paragraph" style:parent-style-name="Standard">
      <style:paragraph-properties fo:text-align="start" style:justify-single-word="false"/>
      <style:text-properties style:font-name="Nimbus Roman No9 L1" fo:font-size="12pt" style:font-size-asian="12pt" style:font-size-complex="12pt"/>
    </style:style>
    <style:style style:name="P12" style:family="paragraph" style:parent-style-name="Standard">
      <style:paragraph-properties fo:text-align="center" style:justify-single-word="false"/>
      <style:text-properties style:font-name="Nimbus Roman No9 L1" fo:font-size="12pt" style:font-size-asian="12pt" style:font-size-complex="12pt"/>
    </style:style>
    <style:style style:name="P13" style:family="paragraph" style:parent-style-name="Standard">
      <style:paragraph-properties fo:text-align="start" style:justify-single-word="false"/>
      <style:text-properties style:font-name="Nimbus Roman No9 L1"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Nimbus Roman No9 L1" fo:font-size="12pt"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Nimbus Roman No9 L1" fo:font-size="12pt" fo:font-style="normal" fo:font-weight="normal"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in" fo:margin-bottom="0.1965in"/>
    </style:style>
    <style:style style:name="P17" style:family="paragraph" style:parent-style-name="Preformatted_20_Text">
      <style:paragraph-properties fo:margin-top="0in" fo:margin-bottom="0.1965in" fo:text-align="start" style:justify-single-word="false"/>
      <style:text-properties style:font-name="Nimbus Roman No9 L1" fo:font-size="12pt" style:font-size-asian="12pt" style:font-size-complex="12pt"/>
    </style:style>
    <style:style style:name="P18" style:family="paragraph" style:parent-style-name="Text_20_body">
      <style:paragraph-properties fo:text-align="start" style:justify-single-word="false"/>
    </style:style>
    <style:style style:name="P19" style:family="paragraph" style:parent-style-name="Text_20_body">
      <style:text-properties style:font-name="Nimbus Roman No9 L1" fo:font-size="12pt" style:font-size-asian="12pt" style:font-size-complex="12pt"/>
    </style:style>
    <style:style style:name="P20" style:family="paragraph" style:parent-style-name="Preformatted_20_Text">
      <style:paragraph-properties fo:text-align="center" style:justify-single-word="false"/>
    </style:style>
    <style:style style:name="P21" style:family="paragraph" style:parent-style-name="Preformatted_20_Text">
      <style:text-properties style:font-name="Nimbus Roman No9 L1" fo:font-size="12pt" style:font-size-asian="12pt" style:font-size-complex="12pt"/>
    </style:style>
    <style:style style:name="P22" style:family="paragraph" style:parent-style-name="Text_20_body" style:master-page-name="Standard_20__28_user_29_">
      <style:paragraph-properties fo:text-align="center" style:justify-single-word="false" style:page-number="auto" style:writing-mode="lr-tb"/>
    </style:style>
    <style:style style:name="T1" style:family="text">
      <style:text-properties style:font-name="Nimbus Roman No9 L1"/>
    </style:style>
    <style:style style:name="T2" style:family="text">
      <style:text-properties style:font-name="Nimbus Roman No9 L1" fo:font-size="12pt" fo:font-style="normal" fo:font-weight="bold" style:font-size-asian="12pt" style:font-name-complex="Nimbus Roman No9 L2" style:font-size-complex="12pt" style:font-weight-complex="bold"/>
    </style:style>
    <style:style style:name="T3" style:family="text">
      <style:text-properties style:font-name="Nimbus Roman No9 L1" fo:font-size="12pt" fo:font-style="normal" fo:font-weight="normal" style:font-size-asian="12pt" style:font-style-asian="normal" style:font-weight-asian="normal" style:font-name-complex="Nimbus Roman No9 L2" style:font-size-complex="12pt" style:font-style-complex="normal" style:font-weight-complex="normal"/>
    </style:style>
    <style:style style:name="T4" style:family="text">
      <style:text-properties style:font-name="Nimbus Roman No9 L1" fo:font-size="12pt" style:font-size-asian="12pt" style:font-name-complex="Nimbus Roman No9 L2" style:font-size-complex="12pt"/>
    </style:style>
    <style:style style:name="T5" style:family="text">
      <style:text-properties style:font-name="Nimbus Roman No9 L1" fo:font-size="12pt" style:font-size-asian="12pt" style:font-size-complex="12pt"/>
    </style:style>
    <style:style style:name="T6" style:family="text">
      <style:text-properties style:font-name="Nimbus Roman No9 L1" fo:font-size="12pt" fo:font-weight="bold" style:font-size-asian="12pt" style:font-name-complex="Nimbus Roman No9 L2" style:font-size-complex="12pt" style:font-weight-complex="bold"/>
    </style:style>
    <style:style style:name="T7" style:family="text">
      <style:text-properties style:font-name="Nimbus Roman No9 L1" fo:font-size="12pt" fo:font-weight="bold" style:font-size-asian="12pt" style:font-weight-asian="bold" style:font-name-complex="Nimbus Roman No9 L2" style:font-size-complex="12pt" style:font-weight-complex="bold"/>
    </style:style>
    <style:style style:name="T8" style:family="text">
      <style:text-properties style:font-name="Nimbus Roman No9 L1" fo:font-size="12pt" fo:font-style="italic" fo:font-weight="bold" style:font-size-asian="12pt" style:font-style-asian="italic" style:font-weight-asian="bold" style:font-name-complex="Nimbus Roman No9 L2" style:font-size-complex="12pt" style:font-style-complex="italic" style:font-weight-complex="bold"/>
    </style:style>
    <style:style style:name="T9" style:family="text">
      <style:text-properties style:font-name="Nimbus Roman No9 L1" fo:font-size="12pt" fo:font-style="italic" fo:font-weight="normal" style:font-size-asian="12pt" style:font-style-asian="italic" style:font-weight-asian="normal" style:font-name-complex="Nimbus Roman No9 L2" style:font-size-complex="12pt" style:font-style-complex="italic" style:font-weight-complex="normal"/>
    </style:style>
    <style:style style:name="T10" style:family="text">
      <style:text-properties style:font-name="Nimbus Roman No9 L1" fo:font-size="9pt" fo:font-weight="normal" style:font-size-asian="9pt" style:font-weight-asian="normal" style:font-name-complex="Nimbus Roman No9 L2" style:font-size-complex="9pt" style:font-style-complex="italic" style:font-weight-complex="normal"/>
    </style:style>
    <style:style style:name="T11" style:family="text">
      <style:text-properties style:font-name="Nimbus Roman No9 L1" fo:font-size="9pt" fo:font-style="italic" fo:font-weight="normal" style:font-size-asian="9pt" style:font-style-asian="italic" style:font-weight-asian="normal" style:font-name-complex="Nimbus Roman No9 L2" style:font-size-complex="9pt" style:font-style-complex="italic" style:font-weight-complex="normal"/>
    </style:style>
    <style:style style:name="T12" style:family="text">
      <style:text-properties style:font-name="Nimbus Roman No9 L1" fo:font-size="9pt" style:font-size-asian="9pt" style:font-size-complex="9pt"/>
    </style:style>
    <style:style style:name="T13" style:family="text">
      <style:text-properties fo:font-weight="normal" style:font-weight-asian="normal" style:font-weight-complex="normal"/>
    </style:style>
    <style:style style:name="T14" style:family="text">
      <style:text-properties fo:font-size="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Normal"><text:span text:style-name="T2"/></text:span></text:p>
      <text:p text:style-name="P5"><text:bookmark-start text:name="DDE_LINK"/><text:span text:style-name="Normal"><text:span text:style-name="T2">BETHEL MISSIONARY BAPTIST CHURCH</text:span></text:span></text:p>
      <text:p text:style-name="P7"><text:span text:style-name="Normal"><text:span text:style-name="T4">SUNDAY 14Mar10</text:span></text:span></text:p>
      <text:p text:style-name="P2"><text:span text:style-name="Normal"><text:span text:style-name="T8"/></text:span></text:p>
      <text:p text:style-name="P8"><text:span text:style-name="Normal"><text:span text:style-name="T8">Observations re. The Search Team – Working hard, working well together, committed to keeping you fully informed, and who I will want evaluating me when I candidate for a long-term role as a shepherd/pastor, as God leads.</text:span></text:span></text:p>
      <text:p text:style-name="P8"><text:span text:style-name="Normal"><text:span text:style-name="T8"/></text:span></text:p>
      <text:p text:style-name="P8"><text:span text:style-name="Normal"><text:span text:style-name="T8">Observations re. The role of an Interim in exploring avenues of improvement – nothing s a precedent until the fellowship and the long-term shepherd/pastor agrees that it should be.</text:span></text:span></text:p>
      <text:p text:style-name="P8"><text:span text:style-name="Normal"><text:span text:style-name="T8"/></text:span></text:p>
      <text:p text:style-name="P8"><text:span text:style-name="Normal"><text:span text:style-name="T8"/></text:span></text:p>
      <text:p text:style-name="P20"><text:span text:style-name="Normal"><text:span text:style-name="T8">Easter Season 2010 Dates &amp; Highlights</text:span></text:span></text:p>
      <text:p text:style-name="P21"/>
      <text:p text:style-name="P21">* March 28 - Palm Sunday</text:p>
      <text:p text:style-name="P21"/>
      <text:p text:style-name="P16"><text:span text:style-name="T5">On Palm Sunday Christians celebrate the Triumphal Entry of Jesus Christ into Jerusalem, the week before his </text:span><text:a xlink:type="simple" xlink:href="http://christianity.about.com/od/biblestudyresources/a/jesusfinalhours.htm"><text:span text:style-name="T5">death</text:span></text:a><text:span text:style-name="T5"> and </text:span><text:a xlink:type="simple" xlink:href="http://christianity.about.com/od/biblestorysummaries/p/theresurrection.htm"><text:span text:style-name="T5">resurrection</text:span></text:a><text:span text:style-name="T5">. For many Christian churches, Palm Sunday, often referred to as "Passion Sunday," marks the beginning of Holy Week, which concludes on Easter Sunday. </text:span></text:p>
      <text:p text:style-name="P19">The Bible reveals that when Jesus entered Jerusalem, the crowds greeted him with waving palm branches, and by covering his path with palm branches. Immediately following this great time of celebration in the ministry of Jesus, he begins his journey to the cross. </text:p>
      <text:p text:style-name="P19">The biblical account of Palm Sunday can be found in Matthew 21:1-11; Mark 11:1-11; Luke 19:28-44; and John 12:12-19. <text:s text:c="3"/>http://christianity.about.com/od/holidaytips/qt/whatispalmsunda.htm</text:p>
      <text:p text:style-name="P21"/>
      <text:p text:style-name="P21">* April 1 - Maundy (Holy) Thursday</text:p>
      <text:p text:style-name="P21"/>
      <text:p text:style-name="P21">[From Middle English maunde, ceremony of washing the feet of the poor on this day, from Old French mande, from Latin (novum) mandātum, (new) commandment (from Jesus's words to the Apostles after washing their feet, John 13:34). <text:s/>http://www.answers.com/topic/maundy-thursday</text:p>
      <text:p text:style-name="P21"/>
      <text:p text:style-name="P21">* April 2 - Good Friday</text:p>
      <text:p text:style-name="P21"/>
      <text:p text:style-name="P10"><text:span text:style-name="T1">Good Friday is observed on the Friday before </text:span><text:a xlink:type="simple" xlink:href="http://christianity.about.com/od/holidaytips/qt/whatiseaster.htm"><text:span text:style-name="T1">Easter</text:span></text:a><text:span text:style-name="T1"> Sunday. On this day Christians commemorate the passion, or suffering, and </text:span><text:a xlink:type="simple" xlink:href="http://christianity.about.com/od/goodfriday/p/crucifixionhub.htm"><text:span text:style-name="T1">death on the cross</text:span></text:a><text:span text:style-name="T1"> of the Lord, </text:span><text:a xlink:type="simple" xlink:href="http://christianity.about.com/od/newtestamentpeople/p/jesuschrist.htm"><text:span text:style-name="T1">Jesus Christ</text:span></text:a><text:span text:style-name="T1">. </text:span></text:p>
      <text:p text:style-name="Text_20_body"><text:span text:style-name="T5">Many Christians spend this day in </text:span><text:a xlink:type="simple" xlink:href="http://christianity.about.com/od/whatdoesthebiblesay/a/spiritualfasting.htm"><text:span text:style-name="T5">fasting</text:span></text:a><text:span text:style-name="T5">, prayer, repentance, and meditation on the agony and suffering of Christ on the cross. </text:span></text:p>
      <text:p text:style-name="P10"/>
      <text:p text:style-name="P10"><text:soft-page-break/></text:p>
      <text:p text:style-name="Text_20_body"><text:span text:style-name="T5">The biblical account of </text:span><text:a xlink:type="simple" xlink:href="http://christianity.about.com/od/biblestorysummaries/p/crucifixionstor.htm"><text:span text:style-name="T5">Jesus' death</text:span></text:a><text:span text:style-name="T5"> on the cross, or </text:span><text:a xlink:type="simple" xlink:href="http://christianity.about.com/od/glossary/g/crucifixiondefi.htm"><text:span text:style-name="T5">crucifixion</text:span></text:a><text:span text:style-name="T5">, his burial and his </text:span><text:a xlink:type="simple" xlink:href="http://christianity.about.com/od/biblestorysummaries/p/theresurrection.htm"><text:span text:style-name="T5">resurrection</text:span></text:a><text:span text:style-name="T5">, or raising from the dead, can be found in the following passages of Scripture: Matthew 27:27-28:8; Mark 15:16-16:19; Luke 23:26-24:35; and John 19:16-20:30. </text:span></text:p>
      <text:p text:style-name="P10">http://christianity.about.com/od/holidaytips/qt/whatisgoodfrida.htm</text:p>
      <text:p text:style-name="P10"/>
      <text:p text:style-name="P17">* April 4 - Easter Sunday (Western Christianity)</text:p>
      <text:p text:style-name="P18"><text:span text:style-name="Normal"><text:span text:style-name="T8">On Easter Sunday, Christians celebrate </text:span></text:span><text:a xlink:type="simple" xlink:href="http://christianity.about.com/od/biblestorysummaries/p/theresurrection.htm"><text:span text:style-name="Normal"><text:span text:style-name="T8">the resurrection</text:span></text:span></text:a><text:span text:style-name="Normal"><text:span text:style-name="T8"> of the Lord, </text:span></text:span><text:a xlink:type="simple" xlink:href="http://christianity.about.com/od/newtestamentpeople/p/jesuschrist.htm"><text:span text:style-name="Normal"><text:span text:style-name="T8">Jesus Christ</text:span></text:span></text:a><text:span text:style-name="Normal"><text:span text:style-name="T8">. It is typically the most well-attended Sunday service of the year for Christian churches. </text:span></text:span></text:p>
      <text:p text:style-name="Text_20_body"><text:span text:style-name="T5">Christians believe according to Scripture, that Jesus came back to life, or was raised from the dead, three days after his death on the cross. As part of the Easter season, the death of Jesus Christ by </text:span><text:a xlink:type="simple" xlink:href="http://christianity.about.com/od/goodfriday/p/crucifixionhub.htm"><text:span text:style-name="T5">crucifixion</text:span></text:a><text:span text:style-name="T5">, is commemorated on </text:span><text:a xlink:type="simple" xlink:href="http://christianity.about.com/od/holidaytips/qt/whatisgoodfrida.htm"><text:span text:style-name="T5">Good Friday</text:span></text:a><text:span text:style-name="T5">, always the Friday just before Easter. Through his death, burial and resurrection, Jesus paid the penalty for sin, thus purchasing for all who believe in him, eternal life in Christ Jesus. </text:span></text:p>
      <text:p text:style-name="Text_20_body"><text:span text:style-name="T5">(For a more detailed explanation about his death and </text:span><text:a xlink:type="simple" xlink:href="http://christianity.about.com/od/biblestorysummaries/p/theresurrection.htm"><text:span text:style-name="T5">resurrection</text:span></text:a><text:span text:style-name="T5">, see </text:span><text:a xlink:type="simple" xlink:href="http://christianity.about.com/od/faqhelpdesk/a/whyjesushad2die.htm"><text:span text:style-name="T5">Why Did Jesus Have to Die?</text:span></text:a><text:span text:style-name="T5"> and </text:span><text:a xlink:type="simple" xlink:href="http://christianity.about.com/od/biblestudyresources/a/jesusfinalhours.htm"><text:span text:style-name="T5">Timeline of Jesus' Final Hours</text:span></text:a><text:span text:style-name="T5">) </text:span></text:p>
      <text:p text:style-name="Text_20_body"><text:span text:style-name="T5">In Western Christianity, Easter marks the ending of </text:span><text:a xlink:type="simple" xlink:href="http://christianity.about.com/od/holidaytips/qt/whatislent.htm"><text:span text:style-name="T5">Lent</text:span></text:a><text:span text:style-name="T5">, a 40-day period of </text:span><text:a xlink:type="simple" xlink:href="http://christianity.about.com/od/whatdoesthebiblesay/a/spiritualfasting.htm"><text:span text:style-name="T5">fasting</text:span></text:a><text:span text:style-name="T5">, repentance, moderation and spiritual discipline in preparation for Easter. Lent begins on </text:span><text:a xlink:type="simple" xlink:href="http://christianity.about.com/od/holidaytips/qt/whatisashwednes.htm"><text:span text:style-name="T5">Ash Wednesday</text:span></text:a><text:span text:style-name="T5"> and ends on Easter Sunday. Eastern Orthodox churches observe Lent or Great Lent, during the 6 weeks or 40 days preceding </text:span><text:a xlink:type="simple" xlink:href="http://christianity.about.com/od/holidaytips/qt/whatispalmsunda.htm"><text:span text:style-name="T5">Palm Sunday</text:span></text:a><text:span text:style-name="T5"> with fasting continuing during the Holy Week of Easter. Lent for Eastern Orthodox churches begins on Monday and Ash Wednesday is not observed. </text:span></text:p>
      <text:p text:style-name="P19">Because of Easter's pagan origins, and also because of the commercialization of Easter, many Christian churches have begun to refer to it as Resurrection Day. </text:p>
      <text:p text:style-name="Text_20_body"><text:span text:style-name="T5">The biblical account of Jesus' death on the cross, or crucifixion, his burial and his </text:span><text:a xlink:type="simple" xlink:href="http://christianity.about.com/od/biblestorysummaries/p/theresurrection.htm"><text:span text:style-name="T5">resurrection</text:span></text:a><text:span text:style-name="T5">, or raising from the dead, can be found in the following passages of Scripture: Matthew 27:27-28:8; Mark 15:16-16:19; Luke 23:26-24:35; and John 19:16-20:30. </text:span></text:p>
      <text:p text:style-name="P9"><text:span text:style-name="Normal"><text:span text:style-name="T8">http://christianity.about.com/od/holidaytips/qt/whatiseaster.htm</text:span></text:span></text:p>
      <text:p text:style-name="P9"><text:span text:style-name="Normal"><text:span text:style-name="T8"/></text:span></text:p>
      <text:p text:style-name="P9"><text:span text:style-name="Normal"><text:span text:style-name="T8"/></text:span></text:p>
      <text:p text:style-name="P9"><text:span text:style-name="Normal"><text:span text:style-name="T8"/></text:span></text:p>
      <text:p text:style-name="P9"><text:span text:style-name="Normal"><text:span text:style-name="T8"/></text:span></text:p>
      <text:p text:style-name="P9"><text:span text:style-name="Normal"><text:span text:style-name="T8"/></text:span></text:p>
      <text:p text:style-name="P9"><text:span text:style-name="Normal"><text:span text:style-name="T8"/></text:span></text:p>
      <text:p text:style-name="P9"><text:span text:style-name="Normal"><text:span text:style-name="T8"/></text:span></text:p>
      <text:p text:style-name="P9"><text:span text:style-name="Normal"><text:span text:style-name="T8"/></text:span></text:p>
      <text:p text:style-name="P9"><text:span text:style-name="Normal"><text:span text:style-name="T8"/></text:span></text:p>
      <text:p text:style-name="P9"><text:span text:style-name="Normal"><text:span text:style-name="T8"/></text:span></text:p>
      <text:p text:style-name="P9"><text:span text:style-name="Normal"><text:span text:style-name="T8"/></text:span></text:p>
      <text:p text:style-name="P9"><text:span text:style-name="Normal"><text:span text:style-name="T8"/></text:span></text:p>
      <text:p text:style-name="P9"><text:soft-page-break/><text:span text:style-name="Normal"><text:span text:style-name="T8"/></text:span></text:p>
      <text:p text:style-name="P5"><text:span text:style-name="Normal"><text:span text:style-name="T7">Today's Sermon</text:span></text:span></text:p>
      <text:p text:style-name="P5"><text:span text:style-name="Normal"><text:span text:style-name="T8">“Trust &amp; Obey”</text:span></text:span></text:p>
      <text:p text:style-name="Standard"/>
      <text:p text:style-name="Standard">Does the following describe you in the past, or someone for whom you are praying right now?</text:p>
      <text:p text:style-name="Standard"/>
      <text:p text:style-name="Standard">Dave Miller – Amazing Grace Revisited for Self-Saved People</text:p>
      <text:p text:style-name="Standard"/>
      <text:p text:style-name="Text_20_body">O mundane grace, how dull the sound,<text:line-break/>Useless to one like me.<text:line-break/>I am not lost, don’t need t’be found,<text:line-break/>I’m good, why can’t you see?</text:p>
      <text:p text:style-name="Text_20_body">What’s grace, and why do I need it?<text:line-break/>God knows my heart is pure.<text:line-break/>He loves me just the way I am,<text:line-break/>And my salvation’s sure.</text:p>
      <text:p text:style-name="Text_20_body">Though I may sin, from time to time,<text:line-break/>I’m not as bad as some.<text:line-break/>At least I’m not a hypocrite,<text:line-break/>Like Church-y gossip &amp; venom. <text:s/>(edited)</text:p>
      <text:p text:style-name="Text_20_body">And when I die, and go to Heav’n<text:line-break/>And stand before the throne.<text:line-break/>He’ll let me in, despite my sin,<text:line-break/>Based on my goodness alone.</text:p>
      <text:p text:style-name="Standard">http://tando.org/</text:p>
      <text:p text:style-name="Standard"/>
      <text:p text:style-name="Standard"/>
      <text:p text:style-name="Standard">Arrogance, cynicism, and doubt are nothing new to God, He has been endlessly confronted with </text:p>
      <text:p text:style-name="Standard">it since the Garden of Eden. <text:s/>Still, He loves us too much to just shake His head and walk away.</text:p>
      <text:p text:style-name="Standard"/>
      <text:p text:style-name="Standard">Romans 3:23-24 says that we all have sinned and we all have fallen short of God's perfect and glorious standard – the minimum standard for anyone to overcome the consequences of the sin of Adam and Eve and to enter Heaven.</text:p>
      <text:p text:style-name="Standard"/>
      <text:p text:style-name="Standard">Therefore, based on my “goodness” - whatever that is supposed to look like – alone I have no chance whatsoever of getting any closer to Heaven than I do to a full head of hair, a chance to quarterback in the Superbowl, or starting over with all of the advantages of our children – learning the Bible so early in life.</text:p>
      <text:p text:style-name="Standard"/>
      <text:p text:style-name="Standard"><text:soft-page-break/></text:p>
      <text:p text:style-name="Standard">So, here's a big question ...</text:p>
      <text:p text:style-name="Standard"/>
      <text:p text:style-name="Standard">How do I Trust so that I may then Obey?</text:p>
      <text:p text:style-name="Standard"/>
      <text:p text:style-name="Standard">The Merriam-Webster dictionary definition is:</text:p>
      <text:p text:style-name="Standard">“... assured reliance on the character, ability, strength, or truth of someone or something <text:span text:style-name="Strong_20_Emphasis">b</text:span> <text:span text:style-name="Strong_20_Emphasis">:</text:span> one in which confidence is placed”</text:p>
      <text:p text:style-name="Standard"/>
      <text:p text:style-name="Standard">The term “trust” appears in the <text:span text:style-name="T14">Old Testament 311 times and the New Testament 298 times.</text:span></text:p>
      <text:p text:style-name="Standard"/>
      <text:p text:style-name="Standard">Trust is the action-word that puts hands and feet to faith.</text:p>
      <text:p text:style-name="Standard"/>
      <text:p text:style-name="Standard">According to Hebrews 11:32-34 trust in the Old Testament leads to victory 11:32 And what more shall I say? For time will fail me if I tell of Gideon, Barak, Samson, Jephthah, of David and Samuel and the prophets. 11:33 Through faith they conquered kingdoms, administered justice, gained what was promised, shut the mouths of lions, 11:34 quenched raging fire, escaped the edge of the sword, gained strength in weakness, became mighty in battle, put foreign armies to flight, </text:p>
      <text:p text:style-name="Standard"/>
      <text:p text:style-name="Standard">The Call of the Disciples in the New Testament is an evidence of sacrifice without promise of worldly benefit Matthew 4:18-22 4:18 As he was walking by the Sea of Galilee he saw two brothers, Simon (called Peter) and Andrew his brother, casting a net into the sea (for they were fishermen). 4:19 He said to them, “Follow me, and I will turn you into fishers of people.” 4:20 They left their nets immediately and followed him. 4:21 Going on from there he saw two other brothers, James the son of Zebedee and John his brother, in a boat with Zebedee their father, mending their nets. Then he called them. 4:22 They immediately left the boat and their father and followed him.</text:p>
      <text:p text:style-name="Standard"/>
      <text:p text:style-name="Standard">From one word study it is written:</text:p>
      <text:p text:style-name="Standard">“Faith is in general the persuasion of the mind that a certain statement is true (Phil. 1:27; 2 Thess. 2:13). Its primary idea is trust. A thing is true, and therefore worthy of trust.”</text:p>
      <text:p text:style-name="Standard"/>
      <text:p text:style-name="Standard">Phil 1:27<text:tab/> </text:p>
      <text:p text:style-name="Standard">Only conduct yourselves 1 <text:s/>in a manner worthy of the gospel of Christ so that – whether I come and see you or whether I remain absent – I should hear that 2 <text:s/>you are standing firm in one spirit, with one mind, by contending side by side for the faith of the gospel, 3 </text:p>
      <text:p text:style-name="Standard"/>
      <text:p text:style-name="Standard">2Thess 2:13 </text:p>
      <text:p text:style-name="Standard">But we ought to thank God always for you, brothers and sisters 1 <text:s/>loved by the Lord, because God chose you from the beginning 2 <text:s/>for salvation through sanctification by the Spirit and faith in the truth.</text:p>
      <text:p text:style-name="Standard"/>
      <text:p text:style-name="Standard"/>
      <text:p text:style-name="Standard"><text:soft-page-break/></text:p>
      <text:p text:style-name="Standard">Trust as an expression of Faith means that we believe that the One Whom we Trust has something we need or want.</text:p>
      <text:p text:style-name="Standard"/>
      <text:p text:style-name="Standard">We established at the beginning that we need God and He does not need us.</text:p>
      <text:p text:style-name="Standard"/>
      <text:p text:style-name="Standard">We need God, if we have an interest in His blessing here and now, and if we have an interest in His provision of Heaven for eternity </text:p>
      <text:p text:style-name="Standard"/>
      <text:p text:style-name="Standard">Consider John 3:35-36 The Father loves the Son and has placed all things under his authority. 3:36 The one who believes in the Son has eternal life. The one who rejects the Son will not see life, but God’s wrath remains on him. </text:p>
      <text:p text:style-name="Standard"/>
      <text:p text:style-name="Standard">Romans <text:s/>6:16 Do you not know that if you present yourselves as obedient slaves, you are slaves of the one you obey, either of sin resulting in death, or obedience resulting in righteousness? 6:17 But thanks be to God that though you were slaves to sin, you obeyed from the heart that pattern of teaching you were entrusted to, 6:18 and having been freed from sin, you became enslaved to righteousness. 6:19 (I am speaking in human terms because of the weakness of your flesh.) For just as you once presented your members as slaves to impurity and lawlessness leading to more lawlessness, so now present your members as slaves to righteousness leading to sanctification. 6:20 For when you were slaves of sin, you were free with regard to righteousness. <text:s/>6:21 So what benefit did you then reap from those things that you are now ashamed of? For the end of those things is death. 6:22 But now, freed from sin and enslaved to God, you have your benefit leading to sanctification, and the end is eternal life. 6:23 For the payoff of sin is death, but the gift of God is eternal life in Christ Jesus our Lord. </text:p>
      <text:p text:style-name="Standard"/>
      <text:p text:style-name="Standard"/>
      <text:p text:style-name="Standard">I John 5:4-13 This is the conquering power that has conquered the world: our faith. 5:5 Now who is the person who has conquered the world except the one who believes that Jesus is the Son of God? 5:6 Jesus Christ is the one who came by water and blood – not by the water only, but by the water and the blood. And the Spirit is the one who testifies, because the Spirit is the truth. 5:7 For there are three that testify, 5:8 the Spirit and the water and the blood, and these three are in agreement. <text:s/>5:9 If we accept the testimony of men, the testimony of God is greater, because this is the testimony of God that he has testified concerning his Son. 5:10 (The one who believes in the Son of God has the testimony in himself; the one who does not believe God has made him a liar, because he has not believed in the testimony that God has testified concerning his Son.) 5:11 And this is the testimony: God has given us eternal life, and this life is in his Son. 5:12 The one who has the Son has this eternal life; the one who does not have the Son of God does not have this eternal life. <text:s/>5:13 I have written these things to you who believe in the name of the Son of God so that you may know that you have eternal life. </text:p>
      <text:p text:style-name="Standard"/>
      <text:p text:style-name="Standard">Here now again, listening very closely, perhaps even with your eyes closed so that nothing distracts you, to the words of the song ...</text:p>
      <text:p text:style-name="Standard"/>
      <text:p text:style-name="Standard"><text:soft-page-break/></text:p>
      <text:p text:style-name="Standard">Trust and Obey</text:p>
      <text:p text:style-name="Standard"><text:span text:style-name="Normal"><text:span text:style-name="T9"/></text:span></text:p>
      <text:p text:style-name="P16"><text:span text:style-name="Normal"><text:span text:style-name="T3">When we walk with the Lord in the light of His Word,<text:line-break/>What a glory He sheds on our way!<text:line-break/>While we do His good will, He abides with us still,<text:line-break/>And with all who will trust and obey.</text:span></text:span></text:p>
      <text:p text:style-name="P19">Trust and obey, for there’s no other way<text:line-break/>To be happy in Jesus, but to trust and obey.</text:p>
      <text:p text:style-name="P10"/>
      <text:p text:style-name="P19">Not a shadow can rise, not a cloud in the skies,<text:line-break/>But His smile quickly drives it away;<text:line-break/>Not a doubt or a fear, not a sigh or a tear,<text:line-break/>Can abide while we trust and obey.</text:p>
      <text:p text:style-name="P19"/>
      <text:p text:style-name="P19">Not a burden we bear, not a sorrow we share,<text:line-break/>But our toil He does richly repay;<text:line-break/>Not a grief or a loss, not a frown or a cross,<text:line-break/>But is blessed if we trust and obey.</text:p>
      <text:p text:style-name="P19"/>
      <text:p text:style-name="P19">But we never can prove the delights of His love<text:line-break/>Until all on the altar we lay;<text:line-break/>For the favor He shows, for the joy He bestows,<text:line-break/>Are for them who will trust and obey.</text:p>
      <text:p text:style-name="P19"/>
      <text:p text:style-name="P19">Then in fellowship sweet we will sit at His feet.<text:line-break/>Or we’ll walk by His side in the way.<text:line-break/>What He says we will do, where He sends we will go;<text:line-break/>Never fear, only trust and obey.</text:p>
      <text:p text:style-name="P10"/>
      <text:p text:style-name="P19">Trust and obey, for there’s no other way<text:line-break/>To be happy in Jesus, but to trust and obey.</text:p>
      <text:p text:style-name="P10"/>
      <text:p text:style-name="P16"><text:span text:style-name="Emphasis"><text:span text:style-name="T10">Words:</text:span></text:span><text:span text:style-name="Normal"><text:span text:style-name="T11"> </text:span></text:span><text:span text:style-name="T12">John Henry Sammis,</text:span><text:span text:style-name="Normal"><text:span text:style-name="T11"> 1887. </text:span></text:span><text:span text:style-name="Emphasis"><text:span text:style-name="T12">Music:</text:span></text:span><text:span text:style-name="T12"> Daniel Brink Towner, 1887 </text:span></text:p>
      <text:p text:style-name="P9"><text:span text:style-name="Normal"><text:span text:style-name="T3"/></text:span></text:p>
      <text:p text:style-name="P9"><text:span text:style-name="Normal"><text:span text:style-name="T3">As we close and transition to our time of Baptism, may the Words of the Lord, and the Words that He placed on the heart of the hymn-writer, echo in our hearts.</text:span></text:span></text:p>
      <text:p text:style-name="P9"><text:span text:style-name="Normal"><text:span text:style-name="T3"/></text:span></text:p>
      <text:p text:style-name="P9"><text:span text:style-name="Normal"><text:span text:style-name="T3"/></text:span></text:p>
      <text:p text:style-name="P9"><text:soft-page-break/><text:span text:style-name="Normal"><text:span text:style-name="T3"/></text:span></text:p>
      <text:p text:style-name="P9"><text:span text:style-name="Normal"><text:span text:style-name="T3"/></text:span></text:p>
      <text:p text:style-name="P15"/>
      <text:p text:style-name="P12"/>
      <text:p text:style-name="P12"><text:bookmark-end text:name="DDE_LINK"/>CONCLUSION &amp; PRAYER</text:p>
      <text:p text:style-name="P12"/>
      <text:p text:style-name="P11">Dear Lord,</text:p>
      <text:p text:style-name="P11"/>
      <text:p text:style-name="P11"><text:tab/><text:span text:style-name="T13">Thank you for all that You have shown and taught us here today and what You will continue to teach us any time and every time we pray and read Your Word and listen to You.</text:span></text:p>
      <text:p text:style-name="P14"/>
      <text:p text:style-name="P11"><text:tab/>We are excited as we look ahead to this week – knowing that You will do great things!</text:p>
      <text:p text:style-name="P13"/>
      <text:p text:style-name="P3">Amen</text:p>
      <text:p text:style-name="P3"/>
      <text:p text:style-name="P5"><text:span text:style-name="Normal"><text:span text:style-name="T6">Invitation</text:span></text:span></text:p>
      <text:p text:style-name="P6"/>
      <text:p text:style-name="P4"><text:span text:style-name="Normal"><text:span text:style-name="T6">If you do not yet know the Lord</text:span></text:span><text:span text:style-name="Normal"><text:span text:style-name="T4"> then it is time for you to talk to us! <text:s/>God </text:span></text:span><text:span text:style-name="Normal"><text:span text:style-name="T7">loves</text:span></text:span><text:span text:style-name="Normal"><text:span text:style-name="T4"> you so much He does not want to see you die without the assurance that you, through Christ, may be set free to spend eternity with Him.</text:span></text:span></text:p>
      <text:p text:style-name="P4"><text:span text:style-name="Normal"><text:span text:style-name="T4"/></text:span></text:p>
      <text:p text:style-name="P4"><text:span text:style-name="Normal"><text:span text:style-name="T4">If you have been praying about </text:span></text:span><text:span text:style-name="Normal"><text:span text:style-name="T6">joining our fellowship</text:span></text:span><text:span text:style-name="Normal"><text:span text:style-name="T4">, either by transfer, or as a new believer in need of a new home - please let us know so that we may welcome you to the family! <text:s/>We are conducting a New And Prospective Members Orientation Workshop this month.</text:span></text:span></text:p>
      <text:p text:style-name="P6"/>
      <text:p text:style-name="P4"><text:span text:style-name="Normal"><text:span text:style-name="T6">Prayer of Dismissal (Benediction)</text:span></text:span></text:p>
      <text:p text:style-name="P1"><text:span text:style-name="Normal"><text:span text:style-name="T6"/></text:span></text:p>
      <text:p text:style-name="P1"><text:span text:style-name="Normal"><text:span text:style-name="T6">Jude 1:24 Now to the one who is able to keep you from falling, and to cause you to stand, rejoicing, without blemish before his glorious presence, 1:25 to the only God our Savior through Jesus Christ our Lord, be glory, majesty, power, and authority, before all time, and now, and for all eternity. Amen.</text:span></text:span></text:p>
      <text:p text:style-name="P1"><text:span text:style-name="Normal"><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Sylfaen" svg:font-family="Sylfaen"/>
    <style:font-face style:name="Nimbus Roman No9 L" svg:font-family="'Nimbus Roman No9 L', 'Times New Roman'" style:font-family-generic="roman"/>
    <style:font-face style:name="Times New Roman" svg:font-family="'Times New Roman'" style:font-family-generic="roman"/>
    <style:font-face style:name="Arial" svg:font-family="Arial" style:font-family-generic="swiss"/>
    <style:font-face style:name="DejaVu Sans" svg:font-family="'DejaVu Sans'" style:font-family-generic="swiss"/>
    <style:font-face style:name="Nimbus Sans L" svg:font-family="'Nimbus Sans L', Arial" style:font-family-generic="swiss"/>
    <style:font-face style:name="Courier New" svg:font-family="'Courier New'" style:font-family-generic="modern" style:font-pitch="fixed"/>
    <style:font-face style:name="Luxi Mono" svg:font-family="'Luxi Mono'" style:font-family-generic="modern" style:font-pitch="fixed"/>
    <style:font-face style:name="Nimbus Roman No9 L1" svg:font-family="'Nimbus Roman No9 L'" style:font-family-generic="roman" style:font-pitch="variable"/>
    <style:font-face style:name="Nimbus Roman No9 L2" svg:font-family="'Nimbus Roman No9 L', 'Times New Roman'" style:font-family-generic="roman" style:font-pitch="variable"/>
    <style:font-face style:name="Nimbus Sans L1" svg:font-family="'Nimbus Sans L'" style:font-family-generic="roman" style:font-pitch="variable"/>
    <style:font-face style:name="Nimbus Sans L2"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DejaVu Sans"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Nimbus Roman No9 L" fo:font-size="12pt" fo:language="en" fo:country="US" style:font-name-asian="Nimbus Roman No9 L" style:language-asian="zxx" style:country-asian="none" style:font-name-complex="Nimbus Roman No9 L"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11in"/>
      <style:text-properties style:font-name="Arial" fo:font-size="14pt" style:font-name-asian="Arial" style:font-name-complex="Arial" style:font-size-complex="14pt"/>
    </style:style>
    <style:style style:name="Text_20_body" style:display-name="Text body" style:family="paragraph" style:parent-style-name="Standard" style:next-style-name="Standard" style:class="text">
      <style:paragraph-properties fo:margin-top="0in" fo:margin-bottom="0.0811in"/>
      <style:text-properties fo:font-size="14pt" style:font-size-complex="14pt"/>
    </style:style>
    <style:style style:name="List" style:family="paragraph" style:parent-style-name="Text_20_body" style:next-style-name="Standard"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next-style-name="Standard" style:class="index">
      <style:text-properties fo:font-size="14pt" style:font-size-complex="14pt"/>
    </style:style>
    <style:style style:name="caption" style:family="paragraph" style:parent-style-name="Standard">
      <style:paragraph-properties fo:margin-top="0.0835in" fo:margin-bottom="0.0835in"/>
      <style:text-properties fo:font-style="italic" style:font-style-complex="italic"/>
    </style:style>
    <style:style style:name="WW-caption" style:family="paragraph" style:parent-style-name="Standard">
      <style:paragraph-properties fo:margin-top="0.0835in" fo:margin-bottom="0.0835in"/>
      <style:text-properties fo:font-style="italic" style:font-style-complex="italic"/>
    </style:style>
    <style:style style:name="WW-caption1" style:family="paragraph" style:parent-style-name="Standard">
      <style:paragraph-properties fo:margin-top="0.0835in" fo:margin-bottom="0.0835in"/>
      <style:text-properties fo:font-style="italic" style:font-style-complex="italic"/>
    </style:style>
    <style:style style:name="WW-caption11" style:family="paragraph" style:parent-style-name="Standard">
      <style:paragraph-properties fo:margin-top="0.0835in" fo:margin-bottom="0.0835in"/>
      <style:text-properties fo:font-style="italic" style:font-style-complex="italic"/>
    </style:style>
    <style:style style:name="WW-caption111" style:family="paragraph" style:parent-style-name="Standard">
      <style:paragraph-properties fo:margin-top="0.0835in" fo:margin-bottom="0.0835in"/>
      <style:text-properties fo:font-style="italic" style:font-style-complex="italic"/>
    </style:style>
    <style:style style:name="endnote_20_text" style:display-name="endnote text" style:family="paragraph" style:parent-style-name="Standard" style:next-style-name="Standard">
      <style:text-properties fo:font-size="10pt" style:font-size-complex="10pt"/>
    </style:style>
    <style:style style:name="toc_20_4" style:display-name="toc 4" style:family="paragraph" style:parent-style-name="Standard" style:next-style-name="Standard">
      <style:paragraph-properties fo:margin-left="2in" fo:margin-right="0in" fo:text-indent="-0.2953in" style:auto-text-indent="false">
        <style:tab-stops/>
      </style:paragraph-properties>
      <style:text-properties style:font-name="DejaVu Sans" style:font-name-asian="DejaVu Sans" style:font-name-complex="DejaVu Sans"/>
    </style:style>
    <style:style style:name="toc_20_1" style:display-name="toc 1" style:family="paragraph" style:parent-style-name="Standard" style:next-style-name="Standard">
      <style:paragraph-properties fo:margin-left="0.5in" fo:margin-right="0in" fo:text-indent="-0.2937in" style:auto-text-indent="false">
        <style:tab-stops/>
      </style:paragraph-properties>
      <style:text-properties style:font-name="Sylfaen" style:font-name-asian="Sylfaen" style:font-name-complex="Sylfaen"/>
    </style:style>
    <style:style style:name="toc_20_2" style:display-name="toc 2" style:family="paragraph" style:parent-style-name="Standard" style:next-style-name="Standard">
      <style:paragraph-properties fo:margin-left="1in" fo:margin-right="0in" fo:text-indent="-0.2937in" style:auto-text-indent="false">
        <style:tab-stops/>
      </style:paragraph-properties>
      <style:text-properties style:font-name="Sylfaen" style:font-name-asian="Sylfaen" style:font-name-complex="Sylfaen"/>
    </style:style>
    <style:style style:name="toc_20_3" style:display-name="toc 3" style:family="paragraph" style:parent-style-name="Standard" style:next-style-name="Standard">
      <style:paragraph-properties fo:margin-left="1.5in" fo:margin-right="0in" fo:text-indent="-0.2937in" style:auto-text-indent="false">
        <style:tab-stops/>
      </style:paragraph-properties>
      <style:text-properties style:font-name="Sylfaen" style:font-name-asian="Sylfaen" style:font-name-complex="Sylfaen"/>
    </style:style>
    <style:style style:name="WW-toc_20_4" style:display-name="WW-toc 4" style:family="paragraph" style:parent-style-name="Standard" style:next-style-name="Standard">
      <style:paragraph-properties fo:margin-left="2in" fo:margin-right="0in" fo:text-indent="-0.2937in" style:auto-text-indent="false">
        <style:tab-stops/>
      </style:paragraph-properties>
      <style:text-properties style:font-name="Sylfaen" style:font-name-asian="Sylfaen" style:font-name-complex="Sylfaen"/>
    </style:style>
    <style:style style:name="Upper_20_Case_20_List" style:display-name="Upper Case List" style:family="paragraph" style:parent-style-name="Numbered_20_List" style:next-style-name="Standard"/>
    <style:style style:name="Numbered_20_List" style:display-name="Numbered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Tick_20_List" style:display-name="Tick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Hand_20_List" style:display-name="Hand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Body_20_Text_20_2" style:display-name="Body Text 2" style:family="paragraph" style:parent-style-name="Standard" style:next-style-name="Standard">
      <style:paragraph-properties fo:text-align="justify" style:justify-single-word="false"/>
      <style:text-properties style:font-name="Times New Roman" fo:font-size="10pt" style:font-name-asian="Times New Roman" style:font-name-complex="Times New Roman" style:font-size-complex="10pt"/>
    </style:style>
    <style:style style:name="header" style:family="paragraph" style:parent-style-name="Standard" style:next-style-name="Standard">
      <style:paragraph-properties>
        <style:tab-stops>
          <style:tab-stop style:position="3in" style:type="center"/>
          <style:tab-stop style:position="6in" style:type="center"/>
        </style:tab-stops>
      </style:paragraph-properties>
      <style:text-properties style:font-name="Times New Roman" fo:font-size="10pt" style:font-name-asian="Times New Roman" style:font-name-complex="Times New Roman" style:font-size-complex="10pt"/>
    </style:style>
    <style:style style:name="WW-heading_20_3" style:display-name="WW-heading 3" style:family="paragraph" style:parent-style-name="Standard" style:next-style-name="Standard">
      <style:paragraph-properties fo:margin-top="0.3055in" fo:margin-bottom="0.0417in"/>
      <style:text-properties style:font-name="Nimbus Sans L" fo:font-weight="bold" style:font-name-asian="Nimbus Sans L" style:font-name-complex="Nimbus Sans L" style:font-weight-complex="bold"/>
    </style:style>
    <style:style style:name="Chapter_20_Heading" style:display-name="Chapter Heading" style:family="paragraph" style:parent-style-name="Numbered_20_Heading_20_1" style:next-style-name="Standard">
      <style:paragraph-properties>
        <style:tab-stops>
          <style:tab-stop style:position="1.1in"/>
        </style:tab-stops>
      </style:paragraph-properties>
      <style:text-properties style:font-name="DejaVu Sans" style:font-name-asian="DejaVu Sans" style:font-name-complex="DejaVu Sans"/>
    </style:style>
    <style:style style:name="Numbered_20_Heading_20_1" style:display-name="Numbered Heading 1" style:family="paragraph" style:parent-style-name="heading_20_1" style:next-style-name="Standard">
      <style:paragraph-properties fo:margin-top="0in" fo:margin-bottom="0in">
        <style:tab-stops>
          <style:tab-stop style:position="0.2992in"/>
        </style:tab-stops>
      </style:paragraph-properties>
      <style:text-properties style:font-name="DejaVu Sans" fo:font-size="12pt" fo:font-weight="normal" style:font-name-asian="DejaVu Sans" style:font-name-complex="DejaVu Sans" style:font-size-complex="12pt" style:font-weight-complex="normal"/>
    </style:style>
    <style:style style:name="heading_20_1" style:display-name="heading 1" style:family="paragraph" style:parent-style-name="Standard" style:next-style-name="Standard">
      <style:paragraph-properties fo:margin-top="0.3055in" fo:margin-bottom="0.0417in"/>
      <style:text-properties style:font-name="Arial" fo:font-size="17pt" fo:font-weight="bold" style:font-name-asian="Arial" style:font-name-complex="Arial" style:font-size-complex="17pt" style:font-weight-complex="bold"/>
    </style:style>
    <style:style style:name="bodytext" style:family="paragraph" style:parent-style-name="Standard" style:next-style-name="Standard">
      <style:paragraph-properties fo:margin-left="0in" fo:margin-right="0in" fo:margin-top="0.0689in" fo:margin-bottom="0.0689in" fo:text-indent="0.1665in" style:auto-text-indent="false"/>
    </style:style>
    <style:style style:name="WW-toc_20_3" style:display-name="WW-toc 3" style:family="paragraph" style:parent-style-name="Standard" style:next-style-name="Standard">
      <style:paragraph-properties fo:margin-left="1.5in" fo:margin-right="0in" fo:text-indent="-0.2953in" style:auto-text-indent="false">
        <style:tab-stops/>
      </style:paragraph-properties>
      <style:text-properties style:font-name="DejaVu Sans" style:font-name-asian="DejaVu Sans" style:font-name-complex="DejaVu Sans"/>
    </style:style>
    <style:style style:name="Numbered_20_Heading_20_2" style:display-name="Numbered Heading 2" style:family="paragraph" style:parent-style-name="heading_20_2" style:next-style-name="Standard">
      <style:paragraph-properties fo:margin-top="0in" fo:margin-bottom="0in">
        <style:tab-stops>
          <style:tab-stop style:position="0.2992in"/>
        </style:tab-stops>
      </style:paragraph-properties>
      <style:text-properties style:font-name="DejaVu Sans" fo:font-size="12pt" fo:font-weight="normal" style:font-name-asian="DejaVu Sans" style:font-name-complex="DejaVu Sans" style:font-size-complex="12pt" style:font-weight-complex="normal"/>
    </style:style>
    <style:style style:name="heading_20_2" style:display-name="heading 2" style:family="paragraph" style:parent-style-name="Standard" style:next-style-name="Standard">
      <style:paragraph-properties fo:margin-top="0.3055in" fo:margin-bottom="0.0417in"/>
      <style:text-properties style:font-name="Arial" fo:font-size="14pt" fo:font-weight="bold" style:font-name-asian="Arial" style:font-name-complex="Arial" style:font-size-complex="14pt" style:font-weight-complex="bold"/>
    </style:style>
    <style:style style:name="WW-heading_20_1" style:display-name="WW-heading 1" style:family="paragraph" style:parent-style-name="Standard" style:next-style-name="Standard">
      <style:paragraph-properties fo:margin-top="0.3055in" fo:margin-bottom="0.0417in"/>
      <style:text-properties style:font-name="Nimbus Sans L" fo:font-size="17pt" fo:font-weight="bold" style:font-name-asian="Nimbus Sans L" style:font-name-complex="Nimbus Sans L" style:font-size-complex="17pt" style:font-weight-complex="bold"/>
    </style:style>
    <style:style style:name="Star_20_List" style:display-name="Star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WW-heading_20_2" style:display-name="WW-heading 2" style:family="paragraph" style:parent-style-name="Standard" style:next-style-name="Standard">
      <style:paragraph-properties fo:margin-top="0.3055in" fo:margin-bottom="0.0417in"/>
      <style:text-properties style:font-name="Nimbus Sans L" fo:font-size="14pt" fo:font-weight="bold" style:font-name-asian="Nimbus Sans L" style:font-name-complex="Nimbus Sans L" style:font-size-complex="14pt" style:font-weight-complex="bold"/>
    </style:style>
    <style:style style:name="Lower_20_Case_20_List" style:display-name="Lower Case List" style:family="paragraph" style:parent-style-name="Numbered_20_List" style:next-style-name="Standard"/>
    <style:style style:name="Normal_20_Indent" style:display-name="Normal Indent" style:family="paragraph" style:parent-style-name="Standard" style:next-style-name="Standard">
      <style:paragraph-properties fo:margin-left="0.5in" fo:margin-right="0in" fo:text-indent="0in" style:auto-text-indent="false"/>
      <style:text-properties style:font-name="Times New Roman" fo:font-size="10pt" style:font-name-asian="Times New Roman" style:font-name-complex="Times New Roman" style:font-size-complex="10pt"/>
    </style:style>
    <style:style style:name="footer" style:family="paragraph" style:parent-style-name="Standard" style:next-style-name="Standard">
      <style:paragraph-properties>
        <style:tab-stops>
          <style:tab-stop style:position="3in" style:type="center"/>
          <style:tab-stop style:position="6in" style:type="right"/>
        </style:tab-stops>
      </style:paragraph-properties>
    </style:style>
    <style:style style:name="Contents_20_Header" style:display-name="Contents Header" style:family="paragraph" style:parent-style-name="Standard" style:next-style-name="Standard">
      <style:paragraph-properties fo:margin-top="0.1665in" fo:margin-bottom="0.0811in" fo:text-align="center" style:justify-single-word="false"/>
      <style:text-properties style:font-name="Nimbus Sans L" fo:font-size="16pt" fo:font-weight="bold" style:font-name-asian="Nimbus Sans L" style:font-name-complex="Nimbus Sans L" style:font-size-complex="16pt" style:font-weight-complex="bold"/>
    </style:style>
    <style:style style:name="Box_20_List" style:display-name="Box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footnote_20_text" style:display-name="footnote text" style:family="paragraph" style:parent-style-name="Standard" style:next-style-name="Standard">
      <style:text-properties fo:font-size="10pt" style:font-size-complex="10pt"/>
    </style:style>
    <style:style style:name="Heart_20_List" style:display-name="Heart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WW-caption1111" style:family="paragraph" style:parent-style-name="Standard" style:next-style-name="Standard">
      <style:paragraph-properties fo:margin-top="0.0811in" fo:margin-bottom="0.0811in"/>
      <style:text-properties fo:font-style="italic" style:font-style-complex="italic"/>
    </style:style>
    <style:style style:name="Bullet_20_List" style:display-name="Bullet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Square_20_List" style:display-name="Square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Text_20_body_20_indent" style:display-name="Text body indent" style:family="paragraph" style:parent-style-name="Standard" style:next-style-name="Standard" style:class="text">
      <style:paragraph-properties fo:margin-left="0in" fo:margin-right="0in" fo:text-indent="0.5in" style:auto-text-indent="false"/>
      <style:text-properties style:font-name="Times New Roman" fo:font-size="10pt" style:font-name-asian="Times New Roman" style:font-name-complex="Times New Roman" style:font-size-complex="10pt"/>
    </style:style>
    <style:style style:name="WW-toc_20_1" style:display-name="WW-toc 1" style:family="paragraph" style:parent-style-name="Standard" style:next-style-name="Standard">
      <style:paragraph-properties fo:margin-left="0.5in" fo:margin-right="0in" fo:text-indent="-0.2953in" style:auto-text-indent="false">
        <style:tab-stops/>
      </style:paragraph-properties>
      <style:text-properties style:font-name="DejaVu Sans" style:font-name-asian="DejaVu Sans" style:font-name-complex="DejaVu Sans"/>
    </style:style>
    <style:style style:name="WW-toc_20_2" style:display-name="WW-toc 2" style:family="paragraph" style:parent-style-name="Standard" style:next-style-name="Standard">
      <style:paragraph-properties fo:margin-left="1in" fo:margin-right="0in" fo:text-indent="-0.2953in" style:auto-text-indent="false">
        <style:tab-stops/>
      </style:paragraph-properties>
      <style:text-properties style:font-name="DejaVu Sans" style:font-name-asian="DejaVu Sans" style:font-name-complex="DejaVu Sans"/>
    </style:style>
    <style:style style:name="Numbered_20_Heading_20_3" style:display-name="Numbered Heading 3" style:family="paragraph" style:parent-style-name="heading_20_3" style:next-style-name="Standard">
      <style:paragraph-properties fo:margin-top="0in" fo:margin-bottom="0in">
        <style:tab-stops>
          <style:tab-stop style:position="0.2992in"/>
        </style:tab-stops>
      </style:paragraph-properties>
      <style:text-properties style:font-name="DejaVu Sans" fo:font-weight="normal" style:font-name-asian="DejaVu Sans" style:font-name-complex="DejaVu Sans" style:font-weight-complex="normal"/>
    </style:style>
    <style:style style:name="heading_20_3" style:display-name="heading 3" style:family="paragraph" style:parent-style-name="Standard" style:next-style-name="Standard">
      <style:paragraph-properties fo:margin-top="0.3055in" fo:margin-bottom="0.0417in"/>
      <style:text-properties style:font-name="Arial" fo:font-weight="bold" style:font-name-asian="Arial" style:font-name-complex="Arial" style:font-weight-complex="bold"/>
    </style:style>
    <style:style style:name="Diamond_20_List" style:display-name="Diamond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Section_20_Heading" style:display-name="Section Heading" style:family="paragraph" style:parent-style-name="Numbered_20_Heading_20_1" style:next-style-name="Standard">
      <style:paragraph-properties>
        <style:tab-stops>
          <style:tab-stop style:position="1.1in"/>
        </style:tab-stops>
      </style:paragraph-properties>
      <style:text-properties style:font-name="DejaVu Sans" style:font-name-asian="DejaVu Sans" style:font-name-complex="DejaVu Sans"/>
    </style:style>
    <style:style style:name="Plain_20_Text" style:display-name="Plain Text" style:family="paragraph" style:parent-style-name="Standard" style:next-style-name="Standard">
      <style:text-properties style:font-name="Courier New" style:font-name-asian="Courier New" style:font-name-complex="Courier New"/>
    </style:style>
    <style:style style:name="heading_20_4" style:display-name="heading 4" style:family="paragraph" style:parent-style-name="Standard" style:next-style-name="Standard">
      <style:paragraph-properties fo:margin-top="0.3055in" fo:margin-bottom="0.0417in"/>
      <style:text-properties style:font-name="Nimbus Sans L" fo:font-weight="bold" style:font-name-asian="Nimbus Sans L" style:font-name-complex="Nimbus Sans L" style:font-weight-complex="bold"/>
    </style:style>
    <style:style style:name="WW-heading_20_4" style:display-name="WW-heading 4" style:family="paragraph" style:parent-style-name="Standard" style:next-style-name="Standard">
      <style:paragraph-properties fo:margin-top="0.3055in" fo:margin-bottom="0.0417in"/>
      <style:text-properties style:font-name="Nimbus Sans L" fo:font-weight="bold" style:font-name-asian="Nimbus Sans L" style:font-name-complex="Nimbus Sans L" style:font-weight-complex="bold"/>
    </style:style>
    <style:style style:name="WW-heading_20_21" style:display-name="WW-heading 21" style:family="paragraph" style:parent-style-name="Standard" style:next-style-name="Standard">
      <style:paragraph-properties fo:margin-top="0.3055in" fo:margin-bottom="0.0417in"/>
      <style:text-properties style:font-name="Nimbus Sans L" fo:font-size="14pt" fo:font-weight="bold" style:font-name-asian="Nimbus Sans L" style:font-name-complex="Nimbus Sans L" style:font-size-complex="14pt" style:font-weight-complex="bold"/>
    </style:style>
    <style:style style:name="Implies_20_List" style:display-name="Implies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Normal_20_Table" style:display-name="Normal Table" style:family="paragraph" style:next-style-name="Standard">
      <style:paragraph-properties fo:hyphenation-ladder-count="no-limit"/>
      <style:text-properties style:use-window-font-color="true" fo:font-size="10pt" fo:language="zxx" fo:country="none" style:language-asian="zxx" style:country-asian="none" style:font-size-complex="10pt" fo:hyphenate="false" fo:hyphenation-remain-char-count="2" fo:hyphenation-push-char-count="2"/>
    </style:style>
    <style:style style:name="Lower_20_Roman_20_List" style:display-name="Lower Roman List" style:family="paragraph" style:parent-style-name="Standard" style:next-style-name="Standard">
      <style:paragraph-properties fo:margin-left="0.5in" fo:margin-right="0in" fo:text-indent="-0.2937in" style:auto-text-indent="false">
        <style:tab-stops/>
      </style:paragraph-properties>
      <style:text-properties style:font-name="DejaVu Sans" style:font-name-asian="DejaVu Sans" style:font-name-complex="DejaVu Sans"/>
    </style:style>
    <style:style style:name="Upper_20_Roman_20_List" style:display-name="Upper Roman List" style:family="paragraph" style:parent-style-name="Numbered_20_List" style:next-style-name="Standard"/>
    <style:style style:name="WW-heading_20_11" style:display-name="WW-heading 11" style:family="paragraph" style:parent-style-name="Standard" style:next-style-name="Standard">
      <style:paragraph-properties fo:margin-top="0.3055in" fo:margin-bottom="0.0417in"/>
      <style:text-properties style:font-name="Nimbus Sans L" fo:font-size="17pt" fo:font-weight="bold" style:font-name-asian="Nimbus Sans L" style:font-name-complex="Nimbus Sans L" style:font-size-complex="17pt" style:font-weight-complex="bold"/>
    </style:style>
    <style:style style:name="Triangle_20_List" style:display-name="Triangle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WW-heading_20_31" style:display-name="WW-heading 31" style:family="paragraph" style:parent-style-name="Standard" style:next-style-name="Standard">
      <style:paragraph-properties fo:margin-top="0.3055in" fo:margin-bottom="0.0417in"/>
      <style:text-properties style:font-name="Nimbus Sans L" fo:font-weight="bold" style:font-name-asian="Nimbus Sans L" style:font-name-complex="Nimbus Sans L" style:font-weight-complex="bold"/>
    </style:style>
    <style:style style:name="WW-heading_20_41" style:display-name="WW-heading 41" style:family="paragraph" style:parent-style-name="Standard" style:next-style-name="Standard">
      <style:paragraph-properties fo:margin-top="0.3055in" fo:margin-bottom="0.0417in"/>
      <style:text-properties style:font-name="Nimbus Sans L" fo:font-weight="bold" style:font-name-asian="Nimbus Sans L" style:font-name-complex="Nimbus Sans L" style:font-weight-complex="bold"/>
    </style:style>
    <style:style style:name="Dashed_20_List" style:display-name="Dashed List" style:family="paragraph" style:next-style-name="Standard">
      <style:paragraph-properties fo:margin-left="0.5in" fo:margin-right="0in" fo:hyphenation-ladder-count="no-limit" fo:text-indent="-0.2937in" style:auto-text-indent="false"/>
      <style:text-properties style:use-window-font-color="true" fo:font-size="12pt" fo:language="en" fo:country="US" style:language-asian="zxx" style:country-asian="none" style:font-size-complex="12pt" fo:hyphenate="false" fo:hyphenation-remain-char-count="2" fo:hyphenation-push-char-count="2"/>
    </style:style>
    <style:style style:name="Block_20_Text" style:display-name="Block Text" style:family="paragraph" style:parent-style-name="Standard" style:next-style-name="Standard">
      <style:paragraph-properties fo:margin-left="1in" fo:margin-right="1in" fo:margin-top="0in" fo:margin-bottom="0.0811in" fo:text-indent="0in" style:auto-text-indent="false"/>
      <style:text-properties style:font-name="DejaVu Sans" style:font-name-asian="DejaVu Sans" style:font-name-complex="DejaVu Sans"/>
    </style:style>
    <style:style style:name="Preformatted_20_Text" style:display-name="Preformatted Text" style:family="paragraph" style:parent-style-name="Standard" style:class="html">
      <style:paragraph-properties fo:margin-top="0in" fo:margin-bottom="0in"/>
      <style:text-properties style:font-name="Luxi Mono" fo:font-size="10pt" style:font-name-asian="Luxi Mono" style:font-size-asian="10pt" style:font-name-complex="Luxi Mono" style:font-size-complex="10pt"/>
    </style:style>
    <style:style style:name="Heading_20_3" style:display-name="Heading 3" style:family="paragraph" style:parent-style-name="Heading" style:next-style-name="Text_20_body" style:class="text" style:default-outline-level="3">
      <style:text-properties style:font-name="Nimbus Sans L1" fo:font-size="14pt" fo:font-weight="bold" style:font-name-asian="Nimbus Sans L2" style:font-size-asian="14pt" style:font-weight-asian="bold" style:font-name-complex="Nimbus Sans L2"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style:font-name="Nimbus Sans L1" fo:font-size="24pt" fo:font-weight="bold" style:font-name-asian="Nimbus Sans L2" style:font-size-asian="24pt" style:font-weight-asian="bold" style:font-name-complex="Nimbus Sans L2"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Blockquote" style:family="paragraph" style:parent-style-name="Standard">
      <style:paragraph-properties fo:margin-left="0.25in" fo:margin-right="0.25in" fo:margin-top="0.0693in" fo:margin-bottom="0.0693in" fo:text-indent="0in" style:auto-text-indent="false"/>
      <style:text-properties fo:font-size="12pt" style:font-size-asian="12pt"/>
    </style:style>
    <style:style style:name="H2" style:family="paragraph" style:parent-style-name="Standard" style:next-style-name="Standard">
      <style:paragraph-properties fo:margin-top="0.0693in" fo:margin-bottom="0.0693in" fo:keep-with-next="always"/>
      <style:text-properties fo:font-size="18pt" fo:font-weight="bold" style:font-size-asian="18pt" style:font-weight-asian="bold"/>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RTF_5f_Num_20_2_20_1" style:display-name="RTF_Num 2 1" style:family="text">
      <style:text-properties fo:font-size="12pt" fo:language="en" fo:country="US" style:language-asian="zxx" style:country-asian="none" style:font-size-complex="12pt"/>
    </style:style>
    <style:style style:name="Endnote_20_Symbol_20__28_user_29_" style:display-name="Endnote Symbol (user)" style:family="text">
      <style:text-properties style:use-window-font-color="true" style:font-name="DejaVu Sans" fo:font-size="12pt" fo:language="en" fo:country="US" style:font-name-asian="DejaVu Sans" style:language-asian="zxx" style:country-asian="none" style:font-name-complex="DejaVu Sans" style:font-size-complex="12pt"/>
    </style:style>
    <style:style style:name="Footnote_20_Text" style:display-name="Footnote Text" style:family="text" style:parent-style-name="Normal">
      <style:text-properties style:font-name="DejaVu Sans" fo:font-size="10pt" style:font-name-asian="DejaVu Sans" style:font-name-complex="DejaVu Sans" style:font-size-complex="10pt"/>
    </style:style>
    <style:style style:name="Normal" style:family="text">
      <style:text-properties style:use-window-font-color="true" style:font-name="Nimbus Roman No9 L" fo:font-size="12pt" fo:language="en" fo:country="US" style:font-name-asian="Nimbus Roman No9 L" style:language-asian="zxx" style:country-asian="none" style:font-name-complex="Nimbus Roman No9 L" style:font-size-complex="12pt"/>
    </style:style>
    <style:style style:name="WW-Endnote_20_Symbol" style:display-name="WW-Endnote Symbol" style:family="text">
      <style:text-properties style:use-window-font-color="true" style:font-name="Sylfaen" fo:font-size="12pt" fo:language="en" fo:country="US" style:font-name-asian="Sylfaen" style:language-asian="zxx" style:country-asian="none" style:font-name-complex="Sylfaen" style:font-size-complex="12pt"/>
    </style:style>
    <style:style style:name="Internet_20_link_20__28_user_29_" style:display-name="Internet link (user)" style:family="text" style:parent-style-name="Default_20_Paragraph_20_Font"/>
    <style:style style:name="Default_20_Paragraph_20_Font" style:display-name="Default Paragraph Font" style:family="text">
      <style:text-properties style:use-window-font-color="true" fo:font-size="12pt" fo:language="en" fo:country="US" style:language-asian="zxx" style:country-asian="none" style:font-size-complex="12pt"/>
    </style:style>
    <style:style style:name="vref1" style:family="text" style:parent-style-name="Default_20_Paragraph_20_Font">
      <style:text-properties fo:font-weight="bold" style:font-weight-complex="bold"/>
    </style:style>
    <style:style style:name="WW-Reference12" style:family="text">
      <style:text-properties style:use-window-font-color="true" fo:font-size="10pt" fo:language="en" fo:country="US" style:language-asian="zxx" style:country-asian="none" style:font-size-complex="10pt"/>
    </style:style>
    <style:style style:name="WW-Reference11" style:family="text">
      <style:text-properties style:use-window-font-color="true" fo:font-size="10pt" fo:language="en" fo:country="US" style:language-asian="zxx" style:country-asian="none" style:font-size-complex="10pt"/>
    </style:style>
    <style:style style:name="Reference" style:family="text">
      <style:text-properties style:use-window-font-color="true" fo:font-size="10pt" fo:language="en" fo:country="US" style:language-asian="zxx" style:country-asian="none" style:font-size-complex="10pt"/>
    </style:style>
    <style:style style:name="page_20_number" style:display-name="page number" style:family="text" style:parent-style-name="Default_20_Paragraph_20_Font"/>
    <style:style style:name="Endnote_20_Text" style:display-name="Endnote Text" style:family="text" style:parent-style-name="Normal">
      <style:text-properties style:font-name="DejaVu Sans" style:font-name-asian="DejaVu Sans" style:font-name-complex="DejaVu Sans"/>
    </style:style>
    <style:style style:name="sc1" style:family="text" style:parent-style-name="Default_20_Paragraph_20_Font"/>
    <style:style style:name="Reference1" style:family="text">
      <style:text-properties style:use-window-font-color="true" fo:font-size="10pt" fo:language="en" fo:country="US" style:language-asian="zxx" style:country-asian="none" style:font-size-complex="10pt"/>
    </style:style>
    <style:style style:name="Reference2" style:family="text">
      <style:text-properties style:use-window-font-color="true" fo:font-size="10pt" fo:language="en" fo:country="US" style:language-asian="zxx" style:country-asian="none" style:font-size-complex="10pt"/>
    </style:style>
    <style:style style:name="Reference3" style:family="text">
      <style:text-properties style:use-window-font-color="true" fo:font-size="10pt" fo:language="en" fo:country="US" style:language-asian="zxx" style:country-asian="none" style:font-size-complex="10pt"/>
    </style:style>
    <style:style style:name="Reference4" style:family="text">
      <style:text-properties style:use-window-font-color="true" fo:font-size="10pt" fo:language="en" fo:country="US" style:language-asian="zxx" style:country-asian="none" style:font-size-complex="10pt"/>
    </style:style>
    <style:style style:name="WW-Reference" style:family="text">
      <style:text-properties style:use-window-font-color="true" fo:font-size="10pt" fo:language="en" fo:country="US" style:language-asian="zxx" style:country-asian="none" style:font-size-complex="10pt"/>
    </style:style>
    <style:style style:name="WW-Reference1" style:family="text">
      <style:text-properties style:use-window-font-color="true" style:font-name="DejaVu Sans" fo:font-size="10pt" fo:language="en" fo:country="US" style:font-name-asian="DejaVu Sans" style:language-asian="zxx" style:country-asian="none" style:font-name-complex="DejaVu Sans" style:font-size-complex="10pt"/>
    </style:style>
    <style:style style:name="WW-Reference123" style:family="text">
      <style:text-properties style:use-window-font-color="true" style:font-name="DejaVu Sans" fo:font-size="10pt" fo:language="en" fo:country="US" style:font-name-asian="DejaVu Sans" style:language-asian="zxx" style:country-asian="none" style:font-name-complex="DejaVu Sans" style:font-size-complex="10pt"/>
    </style:style>
    <style:style style:name="WW-Reference112" style:family="text">
      <style:text-properties style:use-window-font-color="true" fo:font-size="10pt" fo:language="en" fo:country="US" style:language-asian="zxx" style:country-asian="none" style:font-size-complex="10pt"/>
    </style:style>
    <style:style style:name="WW-Internet_20_link" style:display-name="WW-Internet link" style:family="text">
      <style:text-properties fo:color="#000080" style:font-name="DejaVu Sans" fo:font-size="12pt" fo:language="zxx" fo:country="none" style:text-underline-style="solid" style:text-underline-width="auto" style:text-underline-color="font-color" style:font-name-asian="DejaVu Sans" style:language-asian="zxx" style:country-asian="none" style:font-name-complex="DejaVu Sans" style:font-size-complex="12pt"/>
    </style:style>
    <style:style style:name="Numbering_20_Symbols" style:display-name="Numbering Symbols" style:family="text">
      <style:text-properties style:use-window-font-color="true" style:font-name="DejaVu Sans" fo:font-size="12pt" fo:language="en" fo:country="US" style:font-name-asian="DejaVu Sans" style:language-asian="zxx" style:country-asian="none" style:font-name-complex="DejaVu Sans" style:font-size-complex="12pt"/>
    </style:style>
    <style:style style:name="WW-Endnote_20_Symbol1" style:display-name="WW-Endnote Symbol1" style:family="text">
      <style:text-properties fo:font-size="12pt" fo:language="en" fo:country="US" style:language-asian="zxx" style:country-asian="none"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Endnote_20_Symbol12" style:display-name="WW-Endnote Symbol12" style:family="text">
      <style:text-properties style:use-window-font-color="true" style:font-name="DejaVu Sans" fo:font-size="12pt" fo:language="en" fo:country="US" style:font-name-asian="DejaVu Sans" style:language-asian="zxx" style:country-asian="none" style:font-name-complex="DejaVu Sans" style:font-size-complex="12pt"/>
    </style:style>
    <style:style style:name="WW-Internet_20_link12" style:display-name="WW-Internet link12" style:family="text">
      <style:text-properties fo:color="#000080" style:font-name="DejaVu Sans" fo:font-size="12pt" fo:language="zxx" fo:country="none" style:text-underline-style="solid" style:text-underline-width="auto" style:text-underline-color="font-color" style:font-name-asian="DejaVu Sans" style:language-asian="zxx" style:country-asian="none" style:font-name-complex="DejaVu Sans" style:font-size-complex="12pt"/>
    </style:style>
    <style:style style:name="WW-Endnote_20_Symbol123" style:display-name="WW-Endnote Symbol123" style:family="text">
      <style:text-properties fo:font-size="12pt" fo:language="en" fo:country="US" style:language-asian="zxx" style:country-asian="none" style:font-size-complex="12pt"/>
    </style:style>
    <style:style style:name="WW-Endnote_20_Symbol1234" style:display-name="WW-Endnote Symbol1234" style:family="text">
      <style:text-properties style:use-window-font-color="true" style:font-name="DejaVu Sans" fo:font-size="12pt" fo:language="en" fo:country="US" style:font-name-asian="DejaVu Sans" style:language-asian="zxx" style:country-asian="none" style:font-name-complex="DejaVu Sans" style:font-size-complex="12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Endnote" style:page-layout-name="Mpm1"/>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print-date>2010-03-14T00:03:39</meta:print-date>
    <meta:generator>OpenOffice.org/3.0$Linux OpenOffice.org_project/300m15$Build-9379</meta:generator>
    <dc:date>2010-03-16T21:35:43</dc:date>
    <dc:creator>David Colburn</dc:creator>
    <meta:editing-duration>PT111H30M36S</meta:editing-duration>
    <meta:editing-cycles>299</meta:editing-cycles>
    <meta:printed-by>David Colburn</meta:printed-by>
    <meta:document-statistic meta:table-count="0" meta:image-count="0" meta:object-count="0" meta:page-count="7" meta:paragraph-count="78" meta:word-count="2342" meta:character-count="12968"/>
    <meta:user-defined meta:name="Info 1"/>
    <meta:user-defined meta:name="Info 2"/>
    <meta:user-defined meta:name="Info 3"/>
    <meta:user-defined meta:name="Info 4"/>
  </office:meta>
</office:document-meta>
</file>